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Microsoft JhengHei" style:font-name-asian="Microsoft JhengHei" style:font-name-complex="Microsoft JhengHe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8" style:family="table-cell" style:parent-style-name="_19968__33324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10:.$C$14])" table:base-cell-address="申請表.C10">
          <table:help-message table:display="true"/>
          <table:error-message table:display="true"/>
        </table:content-validation>
        <table:content-validation table:name="val2" table:condition="of:cell-content-is-in-list([.$N$10:.$N$14])" table:base-cell-address="申請表.C9">
          <table:help-message table:display="true"/>
          <table:error-message table:display="true"/>
        </table:content-validation>
        <table:content-validation table:name="val3" table:condition="of:cell-content-is-in-list([工作表2.$A$1:.$A$4])" table:base-cell-address="申請表.B10">
          <table:help-message/>
          <table:error-message table:display="true"/>
        </table:content-validation>
      </table:content-validations>
      <table:table table:name="申請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ce3"/>
        <table:table-column table:style-name="co4" table:number-columns-repeated="4" table:default-cell-style-name="ce3"/>
        <table:table-column table:style-name="co4" table:default-cell-style-name="ce3" table:visibility="collapse"/>
        <table:table-column table:style-name="co4" table:number-columns-repeated="12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9" table:number-rows-spanned="8" table:style-name="ce27">
            <text:p><text:span text:style-name="T2">國立臺灣大學</text:span><text:span text:style-name="T1">EMI</text:span><text:span text:style-name="T2">教學資源中心</text:span><text:span text:style-name="T1"><text:s/>- Grammarly</text:span><text:span text:style-name="T2">申請單</text:span></text:p>
            <text:p><text:span text:style-name="T3"/></text:p>
            <text:p><text:span text:style-name="T4">申請規定：</text:span></text:p>
            <text:p><text:span text:style-name="T5"></text:span><text:span text:style-name="T3"><text:s/></text:span><text:span text:style-name="T6"><text:s/></text:span><text:span text:style-name="T7">為使資源更加充分運用並觸及更多師生，</text:span><text:span text:style-name="T6">114</text:span><text:span text:style-name="T7">年起將不提供給已獲得教育部「大專校院學生雙語化學習計畫」之標竿學校、重點培育學校及</text:span><text:span text:style-name="T6">EMI</text:span><text:span text:style-name="T7">教學資源中心申請</text:span><text:span text:style-name="T6">Grammarly</text:span><text:span text:style-name="T7">帳號，前述已開通之帳號亦將於</text:span><text:span text:style-name="T6">114</text:span><text:span text:style-name="T7">年</text:span><text:span text:style-name="T6">1</text:span><text:span text:style-name="T7">月</text:span><text:span text:style-name="T6">17</text:span><text:span text:style-name="T7">日起停止使用。</text:span><text:span text:style-name="T8"/></text:p>
            <text:p><text:span text:style-name="T9"></text:span><text:span text:style-name="T6"><text:s/></text:span><text:span text:style-name="T7">本申請請</text:span><text:span text:style-name="T10">以校為單位</text:span><text:span text:style-name="T7">提出申請，責成相關人員或辦公室，填寫申請表單，統一彙整後寄至本中心</text:span><text:span text:style-name="T6">Email</text:span><text:span text:style-name="T7">。個別申請者本中心不予受理。</text:span><text:span text:style-name="T6"/></text:p>
            <text:p><text:span text:style-name="T9"></text:span><text:span text:style-name="T6"><text:s/></text:span><text:span text:style-name="T7">限各大專院校具有『專任』或『專案』教師身分申請（不含兼任教師），不限於</text:span><text:span text:style-name="T6">EMI</text:span><text:span text:style-name="T7">教師。若各校名額尚有剩餘，可開放給在學研究生（含博碩士）使用，額滿為止。</text:span><text:span text:style-name="T6"/></text:p>
            <text:p><text:span text:style-name="T9"></text:span><text:span text:style-name="T6"><text:s/></text:span><text:span text:style-name="T7">各校申請名額，依照教育部大專院校校務資訊公開平臺（</text:span><text:span text:style-name="T6">https://udb.moe.edu.tw/udata/Index</text:span><text:span text:style-name="T7">）所載錄之</text:span><text:span text:style-name="T6">112</text:span><text:span text:style-name="T7">年度公告各校教師人數之</text:span><text:span text:style-name="T10">25</text:span><text:span text:style-name="T11">%</text:span><text:span text:style-name="T7">計算。各校名額請參閱附件一表格可再申請名額欄位。</text:span></text:p>
            <text:p><text:span text:style-name="T5"></text:span><text:span text:style-name="T3"><text:s/></text:span><text:span text:style-name="T12">若您已於</text:span><text:span text:style-name="T3">112-113</text:span><text:span text:style-name="T12">年向本中心申請</text:span><text:span text:style-name="T3">Grammarly</text:span><text:span text:style-name="T12">者，本中心將會自動幫您續約，您無須重新提出申請</text:span><text:span text:style-name="T3">(</text:span><text:span text:style-name="T12">除原本已開通之重點培育學校教師</text:span><text:span text:style-name="T3">)</text:span><text:span text:style-name="T12">。</text:span><text:span text:style-name="T3"><text:s/></text:span><text:span text:style-name="T7"/></text:p>
            <text:p><text:span text:style-name="T9"></text:span><text:span text:style-name="T6"><text:s/></text:span><text:span text:style-name="T7">申請期限：</text:span><text:span text:style-name="T13">即日起 至</text:span><text:span text:style-name="T10">114年3月15日止</text:span><text:span text:style-name="T14">，逾期不予受理</text:span><text:span text:style-name="T7">。</text:span><text:span text:style-name="T6"><text:s/></text:span></text:p>
            <text:p><text:span text:style-name="T9"></text:span><text:span text:style-name="T6"><text:s/></text:span><text:span text:style-name="T7">帳號開通後若</text:span><text:span text:style-name="T3">3</text:span><text:span text:style-name="T12">個月未使用或3個月內未完成註冊者</text:span><text:span text:style-name="T7">，</text:span><text:span text:style-name="T12">本中心將會刪除帳號，不另行通知</text:span><text:span text:style-name="T7">。</text:span><text:span text:style-name="T6"/></text:p>
            <text:p><text:span text:style-name="T8"/></text:p>
            <text:p><text:span text:style-name="T4">申請步驟：</text:span><text:span text:style-name="T8"/></text:p>
            <text:p><text:span text:style-name="T7">一</text:span><text:span text:style-name="T6">.<text:s/></text:span><text:span text:style-name="T7">填寫申請表：請務必提供</text:span><text:span text:style-name="T12">學校</text:span><text:span text:style-name="T3">Email</text:span><text:span text:style-name="T7">（</text:span><text:span text:style-name="T6">xxx@xxx.</text:span><text:span text:style-name="T11">edu.tw</text:span><text:span text:style-name="T7">）。若提供個人</text:span><text:span text:style-name="T6">Email</text:span><text:span text:style-name="T7">，如</text:span><text:span text:style-name="T6">Gmail</text:span><text:span text:style-name="T7">，本中心不予受理。</text:span><text:span text:style-name="T6"/></text:p>
            <text:p><text:span text:style-name="T7">二</text:span><text:span text:style-name="T6">.<text:s/></text:span><text:span text:style-name="T7">將填妥之申請單寄至本中心</text:span><text:span text:style-name="T6">Email</text:span><text:span text:style-name="T7">：</text:span><text:span text:style-name="T6">ntuemitlc@ntu.edu.tw ;<text:s/></text:span><text:span text:style-name="T7">郵件主旨請遵循以下格式：【</text:span><text:span text:style-name="T6">Grammarly</text:span><text:span text:style-name="T7">帳號申請】</text:span><text:span text:style-name="T6">_</text:span><text:span text:style-name="T7">學校名稱，並於信件中提供承辦窗口聯絡資訊。</text:span><text:span text:style-name="T6"/></text:p>
            <text:p><text:span text:style-name="T7">三</text:span><text:span text:style-name="T6">.<text:s/></text:span><text:span text:style-name="T7">本中心將統一於</text:span><text:span text:style-name="T15">113</text:span><text:span text:style-name="T13">年</text:span><text:span text:style-name="T15">4</text:span><text:span text:style-name="T13">月</text:span><text:span text:style-name="T15">15</text:span><text:span text:style-name="T13">日前</text:span><text:span text:style-name="T7">開通帳號，若實際開通日期有異動將另行通知。</text:span><text:span text:style-name="T6"/></text:p>
            <text:p><text:span text:style-name="T7">四</text:span><text:span text:style-name="T6">.<text:s/></text:span><text:span text:style-name="T7">帳號開通後，申請教師將收到由</text:span><text:span text:style-name="T6">Grammarly</text:span><text:span text:style-name="T7">所寄發之邀請註冊信，點選「</text:span><text:span text:style-name="T6">Join Now</text:span><text:span text:style-name="T7">」，並填入同申請時填寫之學校</text:span><text:span text:style-name="T6">email</text:span><text:span text:style-name="T7">並自訂密碼，即可開始使用。</text:span><text:span text:style-name="T6"/></text:p>
            <text:p><text:span text:style-name="T7">五</text:span><text:span text:style-name="T6">.<text:s/></text:span><text:span text:style-name="T3">Grammarly</text:span><text:span text:style-name="T12">使用期限：</text:span><text:span text:style-name="T3"><text:s/></text:span><text:span text:style-name="T12">帳號註冊日</text:span><text:span text:style-name="T3"><text:s/></text:span><text:span text:style-name="T12">至</text:span><text:span text:style-name="T16"><text:s/></text:span><text:span text:style-name="T11">115</text:span><text:span text:style-name="T10">年</text:span><text:span text:style-name="T11">1</text:span><text:span text:style-name="T10">月</text:span><text:span text:style-name="T11">17</text:span><text:span text:style-name="T17">日</text:span><text:span text:style-name="T3"><text:s/></text:span><text:span text:style-name="T12">。</text:span><text:span text:style-name="T7">若實際使用期限有異動將另行通知。</text:span><text:span text:style-name="T13"/></text:p>
            <text:p><text:span text:style-name="T18">※</text:span><text:span text:style-name="T19">以下欄位若不足請自行新增</text:span>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number-rows-repeated="6" table:style-name="ro1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<text:span text:style-name="T21">身分別</text:span></text:p>
          </table:table-cell>
          <table:table-cell office:value-type="string" table:content-validation-name="val2" table:style-name="ce6">
            <text:p>領域</text:p>
          </table:table-cell>
          <table:table-cell office:value-type="string" table:style-name="ce5">
            <text:p><text:span text:style-name="T21">姓名</text:span></text:p>
          </table:table-cell>
          <table:table-cell office:value-type="string" table:style-name="ce5">
            <text:p><text:span text:style-name="T21">學校全名</text:span></text:p>
          </table:table-cell>
          <table:table-cell office:value-type="string" table:style-name="ce5">
            <text:p><text:span text:style-name="T21">學院全名</text:span></text:p>
          </table:table-cell>
          <table:table-cell office:value-type="string" table:style-name="ce5">
            <text:p><text:span text:style-name="T21">系所全名</text:span></text:p>
          </table:table-cell>
          <table:table-cell office:value-type="string" table:style-name="ce5">
            <text:p><text:span text:style-name="T21">職稱</text:span>/<text:span text:style-name="T21">年級</text:span></text:p>
          </table:table-cell>
          <table:table-cell office:value-type="string" table:style-name="ce7">
            <text:p><text:span text:style-name="T21">學校</text:span>email</text:p>
          </table:table-cell>
          <table:table-cell table:number-columns-repeated="2" table:style-name="ce8"/>
          <table:table-cell table:style-name="ce3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float" office:value="1" table:style-name="ce9">
            <text:p>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自然科學</text:p>
          </table:table-cell>
          <table:table-cell table:number-columns-repeated="16370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藝術人文</text:p>
          </table:table-cell>
          <table:table-cell table:number-columns-repeated="16370" table:style-name="ce3"/>
        </table:table-row>
        <table:table-row table:style-name="ro4">
          <table:table-cell office:value-type="float" office:value="3" table:style-name="ce9">
            <text:p>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工程科技</text:p>
          </table:table-cell>
          <table:table-cell table:number-columns-repeated="16370" table:style-name="ce3"/>
        </table:table-row>
        <table:table-row table:style-name="ro4">
          <table:table-cell office:value-type="float" office:value="4" table:style-name="ce9">
            <text:p>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生命科學與醫學</text:p>
          </table:table-cell>
          <table:table-cell table:number-columns-repeated="16370" table:style-name="ce3"/>
        </table:table-row>
        <table:table-row table:style-name="ro4">
          <table:table-cell office:value-type="float" office:value="5" table:style-name="ce9">
            <text:p>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2" table:style-name="ce3"/>
          <table:table-cell table:style-name="ce13"/>
          <table:table-cell table:style-name="ce3"/>
          <table:table-cell office:value-type="string" table:content-validation-name="val1" table:style-name="ce12">
            <text:p>社會科學與管理</text:p>
          </table:table-cell>
          <table:table-cell table:number-columns-repeated="16370" table:style-name="ce3"/>
        </table:table-row>
        <table:table-row table:style-name="ro4">
          <table:table-cell office:value-type="float" office:value="6" table:style-name="ce9">
            <text:p>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7" table:style-name="ce9">
            <text:p>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8" table:style-name="ce9">
            <text:p>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9" table:style-name="ce9">
            <text:p>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3" table:style-name="ce9">
            <text:p>1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4" table:style-name="ce9">
            <text:p>1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6" table:style-name="ce9">
            <text:p>1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9" table:style-name="ce9">
            <text:p>1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0" table:style-name="ce9">
            <text:p>2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7" table:style-name="ce9">
            <text:p>2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8" table:style-name="ce9">
            <text:p>2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0" table:style-name="ce9">
            <text:p>3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1" table:style-name="ce9">
            <text:p>3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4" table:style-name="ce9">
            <text:p>3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0" table:style-name="ce9">
            <text:p>4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1" table:style-name="ce9">
            <text:p>4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number-rows-repeated="11" table:style-name="ro4">
          <table:table-cell table:number-columns-repeated="2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number-rows-repeated="1048506" table:style-name="ro5">
          <table:table-cell table:number-columns-repeated="2"/>
          <table:table-cell table:content-validation-name="val1" table:style-name="ce3"/>
          <table:table-cell table:number-columns-repeated="16381"/>
        </table:table-row>
      </table:table>
      <table:table table:name="各校申請名額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26"/>
        <table:table-column table:style-name="co9" table:default-cell-style-name="ce26"/>
        <table:table-column table:style-name="co10" table:default-cell-style-name="ce25"/>
        <table:table-column table:style-name="co4" table:number-columns-repeated="5" table:default-cell-style-name="ce3"/>
        <table:table-column table:style-name="co5" table:number-columns-repeated="16374" table:default-cell-style-name="ce3"/>
        <table:table-row table:style-name="ro6">
          <table:table-cell office:value-type="string" table:style-name="ce15">
            <text:p>學校名稱</text:p>
          </table:table-cell>
          <table:table-cell office:value-type="string" table:style-name="ce16">
            <text:p>教師數（專案<text:span text:style-name="T22">+</text:span><text:span text:style-name="T23">專任教師）</text:span></text:p>
          </table:table-cell>
          <table:table-cell office:value-type="string" table:style-name="ce16">
            <text:p>教師數<text:span text:style-name="T24">x 25%</text:span><text:span text:style-name="T25">之申請名額</text:span></text:p>
          </table:table-cell>
          <table:table-cell office:value-type="string" table:style-name="ce16">
            <text:p>現已開通之名額</text:p>
          </table:table-cell>
          <table:table-cell office:value-type="string" table:style-name="ce16">
            <text:p>114年可再申請名額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陽明交通大學</text:p>
          </table:table-cell>
          <table:table-cell office:value-type="float" office:value="1158" table:style-name="ce18">
            <text:p>1,158</text:p>
          </table:table-cell>
          <table:table-cell office:value-type="float" office:value="290" table:style-name="ce19">
            <text:p>290</text:p>
          </table:table-cell>
          <table:table-cell office:value-type="float" office:value="118" table:style-name="ce19">
            <text:p>118</text:p>
          </table:table-cell>
          <table:table-cell office:value-type="float" office:value="172" table:formula="of:=[.C2]-[.D2]" table:style-name="ce20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央大學</text:p>
          </table:table-cell>
          <table:table-cell office:value-type="float" office:value="650" table:style-name="ce19">
            <text:p>650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海洋大學</text:p>
          </table:table-cell>
          <table:table-cell office:value-type="float" office:value="428" table:style-name="ce19">
            <text:p>428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正大學</text:p>
          </table:table-cell>
          <table:table-cell office:value-type="float" office:value="526" table:style-name="ce19">
            <text:p>526</text:p>
          </table:table-cell>
          <table:table-cell office:value-type="float" office:value="132" table:style-name="ce19">
            <text:p>132</text:p>
          </table:table-cell>
          <table:table-cell office:value-type="float" office:value="97" table:style-name="ce19">
            <text:p>97</text:p>
          </table:table-cell>
          <table:table-cell office:value-type="float" office:value="35" table:formula="of:=[.C5]-[.D5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師範大學</text:p>
          </table:table-cell>
          <table:table-cell office:value-type="float" office:value="273" table:style-name="ce19">
            <text:p>273</text:p>
          </table:table-cell>
          <table:table-cell office:value-type="float" office:value="68" table:style-name="ce19">
            <text:p>68</text:p>
          </table:table-cell>
          <table:table-cell office:value-type="float" office:value="53" table:style-name="ce19">
            <text:p>53</text:p>
          </table:table-cell>
          <table:table-cell office:value-type="float" office:value="15" table:formula="of:=[.C6]-[.D6]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彰化師範大學</text:p>
          </table:table-cell>
          <table:table-cell office:value-type="float" office:value="379" table:style-name="ce19">
            <text:p>379</text:p>
          </table:table-cell>
          <table:table-cell office:value-type="float" office:value="95" table:style-name="ce19">
            <text:p>95</text:p>
          </table:table-cell>
          <table:table-cell office:value-type="float" office:value="74" table:style-name="ce19">
            <text:p>74</text:p>
          </table:table-cell>
          <table:table-cell office:value-type="float" office:value="21" table:formula="of:=[.C7]-[.D7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大學</text:p>
          </table:table-cell>
          <table:table-cell office:value-type="float" office:value="409" table:style-name="ce19">
            <text:p>409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嘉義大學</text:p>
          </table:table-cell>
          <table:table-cell office:value-type="float" office:value="504" table:style-name="ce19">
            <text:p>504</text:p>
          </table:table-cell>
          <table:table-cell office:value-type="float" office:value="126" table:formula="of:=[.B9]*25%" table:style-name="ce19">
            <text:p>126</text:p>
          </table:table-cell>
          <table:table-cell office:value-type="float" office:value="107" table:style-name="ce19">
            <text:p>107</text:p>
          </table:table-cell>
          <table:table-cell office:value-type="float" office:value="19" table:formula="of:=[.C9]-[.D9]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大學</text:p>
          </table:table-cell>
          <table:table-cell office:value-type="float" office:value="241" table:style-name="ce19">
            <text:p>241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10" table:formula="of:=[.C10]-[.D10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東華大學</text:p>
          </table:table-cell>
          <table:table-cell office:value-type="float" office:value="474" table:style-name="ce19">
            <text:p>474</text:p>
          </table:table-cell>
          <table:table-cell office:value-type="float" office:value="119" table:style-name="ce19">
            <text:p>119</text:p>
          </table:table-cell>
          <table:table-cell office:value-type="float" office:value="103" table:style-name="ce19">
            <text:p>103</text:p>
          </table:table-cell>
          <table:table-cell office:value-type="float" office:value="16" table:formula="of:=[.C11]-[.D11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暨南國際大學</text:p>
          </table:table-cell>
          <table:table-cell office:value-type="float" office:value="275" table:style-name="ce19">
            <text:p>275</text:p>
          </table:table-cell>
          <table:table-cell office:value-type="float" office:value="69" table:style-name="ce19">
            <text:p>69</text:p>
          </table:table-cell>
          <table:table-cell office:value-type="float" office:value="47" table:style-name="ce19">
            <text:p>47</text:p>
          </table:table-cell>
          <table:table-cell office:value-type="float" office:value="22" table:formula="of:=[.C12]-[.D12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雲林科技大學</text:p>
          </table:table-cell>
          <table:table-cell office:value-type="float" office:value="463" table:style-name="ce19">
            <text:p>46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科技大學</text:p>
          </table:table-cell>
          <table:table-cell office:value-type="float" office:value="494" table:style-name="ce19">
            <text:p>494</text:p>
          </table:table-cell>
          <table:table-cell office:value-type="float" office:value="124" table:style-name="ce19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1" table:formula="of:=[.C14]-[.D14]" table:style-name="ce20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科技大學</text:p>
          </table:table-cell>
          <table:table-cell office:value-type="float" office:value="514" table:style-name="ce19">
            <text:p>514</text:p>
          </table:table-cell>
          <table:table-cell office:value-type="float" office:value="142" table:style-name="ce19">
            <text:p>142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藝術大學</text:p>
          </table:table-cell>
          <table:table-cell office:value-type="float" office:value="165" table:style-name="ce19">
            <text:p>165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formula="of:=[.C16]-[.D16]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藝術大學</text:p>
          </table:table-cell>
          <table:table-cell office:value-type="float" office:value="177" table:style-name="ce19">
            <text:p>177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formula="of:=[.C17]-[.D17]" table:style-name="ce20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大學</text:p>
          </table:table-cell>
          <table:table-cell office:value-type="float" office:value="208" table:style-name="ce19">
            <text:p>208</text:p>
          </table:table-cell>
          <table:table-cell office:value-type="float" office:value="52" table:formula="of:=[.B18]*25%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7" table:formula="of:=[.C18]-[.D18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宜蘭大學</text:p>
          </table:table-cell>
          <table:table-cell office:value-type="float" office:value="238" table:style-name="ce19">
            <text:p>238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11" table:formula="of:=[.C19]-[.D19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聯合大學</text:p>
          </table:table-cell>
          <table:table-cell office:value-type="float" office:value="281" table:style-name="ce19">
            <text:p>281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5" table:formula="of:=[.C20]-[.D20]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虎尾科技大學</text:p>
          </table:table-cell>
          <table:table-cell office:value-type="float" office:value="393" table:style-name="ce19">
            <text:p>393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38" table:formula="of:=[.C21]-[.D21]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藝術大學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" table:formula="of:=[.C22]-[.D22]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大學</text:p>
          </table:table-cell>
          <table:table-cell office:value-type="float" office:value="221" table:style-name="ce19">
            <text:p>221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教育大學</text:p>
          </table:table-cell>
          <table:table-cell office:value-type="float" office:value="230" table:style-name="ce19">
            <text:p>230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教育大學</text:p>
          </table:table-cell>
          <table:table-cell office:value-type="float" office:value="212" table:style-name="ce19">
            <text:p>212</text:p>
          </table:table-cell>
          <table:table-cell office:value-type="float" office:value="53" table:formula="of:=[.B25]*25%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1" table:formula="of:=[.C25]-[.D25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澎湖科技大學</text:p>
          </table:table-cell>
          <table:table-cell office:value-type="float" office:value="173" table:style-name="ce19">
            <text:p>173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7" table:formula="of:=[.C26]-[.D26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勤益科技大學</text:p>
          </table:table-cell>
          <table:table-cell office:value-type="float" office:value="392" table:style-name="ce19">
            <text:p>392</text:p>
          </table:table-cell>
          <table:table-cell office:value-type="float" office:value="98" table:formula="of:=[.B27]*25%" table:style-name="ce19">
            <text:p>98</text:p>
          </table:table-cell>
          <table:table-cell office:value-type="float" office:value="61" table:style-name="ce19">
            <text:p>61</text:p>
          </table:table-cell>
          <table:table-cell office:value-type="float" office:value="37" table:formula="of:=[.C27]-[.D27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體育大學</text:p>
          </table:table-cell>
          <table:table-cell office:value-type="float" office:value="93" table:style-name="ce19">
            <text:p>9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6" table:formula="of:=[.C28]-[.D28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護理健康大學</text:p>
          </table:table-cell>
          <table:table-cell office:value-type="float" office:value="193" table:style-name="ce19">
            <text:p>193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餐旅大學</text:p>
          </table:table-cell>
          <table:table-cell office:value-type="float" office:value="169" table:style-name="ce19">
            <text:p>169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11" table:formula="of:=[.C30]-[.D30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金門大學</text:p>
          </table:table-cell>
          <table:table-cell office:value-type="float" office:value="157" table:style-name="ce19">
            <text:p>157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38" table:formula="of:=[.C31]-[.D31]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體育運動大學</text:p>
          </table:table-cell>
          <table:table-cell office:value-type="float" office:value="105" table:style-name="ce19">
            <text:p>10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" table:formula="of:=[.C32]-[.D32]" table:style-name="ce20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科技大學</text:p>
          </table:table-cell>
          <table:table-cell office:value-type="float" office:value="456" table:style-name="ce19">
            <text:p>456</text:p>
          </table:table-cell>
          <table:table-cell office:value-type="float" office:value="114" table:formula="of:=[.B33]*25%" table:style-name="ce19">
            <text:p>114</text:p>
          </table:table-cell>
          <table:table-cell office:value-type="float" office:value="87" table:style-name="ce19">
            <text:p>87</text:p>
          </table:table-cell>
          <table:table-cell office:value-type="float" office:value="27" table:formula="of:=[.C33]-[.D33]" table:style-name="ce20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商業大學</text:p>
          </table:table-cell>
          <table:table-cell office:value-type="float" office:value="242" table:style-name="ce19">
            <text:p>242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大學</text:p>
          </table:table-cell>
          <table:table-cell office:value-type="float" office:value="337" table:style-name="ce19">
            <text:p>337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11" table:formula="of:=[.C35]-[.D35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科技大學</text:p>
          </table:table-cell>
          <table:table-cell office:value-type="float" office:value="903" table:style-name="ce19">
            <text:p>903</text:p>
          </table:table-cell>
          <table:table-cell office:value-type="float" office:value="226" table:style-name="ce19">
            <text:p>226</text:p>
          </table:table-cell>
          <table:table-cell office:value-type="float" office:value="8" table:style-name="ce19">
            <text:p>8</text:p>
          </table:table-cell>
          <table:table-cell office:value-type="float" office:value="218" table:formula="of:=[.C36]-[.D36]" table:style-name="ce20">
            <text:p>2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戲曲學院</text:p>
          </table:table-cell>
          <table:table-cell office:value-type="float" office:value="36" table:style-name="ce19">
            <text:p>36</text:p>
          </table:table-cell>
          <table:table-cell office:value-type="float" office:value="9" table:formula="of:=[.B37]*25%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formula="of:=[.C37]-[.D37]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護理專科學校</text:p>
          </table:table-cell>
          <table:table-cell office:value-type="float" office:value="76" table:style-name="ce19">
            <text:p>76</text:p>
          </table:table-cell>
          <table:table-cell office:value-type="float" office:value="19" table:formula="of:=[.B38]*25%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" table:formula="of:=[.C38]-[.D38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專科學校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formula="of:=[.C39]-[.D39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海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90" table:style-name="ce19">
            <text:p>90</text:p>
          </table:table-cell>
          <table:table-cell office:value-type="float" office:value="40" table:formula="of:=[.C40]-[.D40]" table:style-name="ce20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仁大學</text:p>
          </table:table-cell>
          <table:table-cell office:value-type="float" office:value="791" table:style-name="ce19">
            <text:p>791</text:p>
          </table:table-cell>
          <table:table-cell office:value-type="float" office:value="198" table:style-name="ce19">
            <text:p>198</text:p>
          </table:table-cell>
          <table:table-cell office:value-type="float" office:value="169" table:style-name="ce19">
            <text:p>169</text:p>
          </table:table-cell>
          <table:table-cell office:value-type="float" office:value="29" table:formula="of:=[.C41]-[.D41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吳大學</text:p>
          </table:table-cell>
          <table:table-cell office:value-type="float" office:value="450" table:style-name="ce19">
            <text:p>450</text:p>
          </table:table-cell>
          <table:table-cell office:value-type="float" office:value="113" table:style-name="ce19">
            <text:p>113</text:p>
          </table:table-cell>
          <table:table-cell office:value-type="float" office:value="109" table:style-name="ce19">
            <text:p>109</text:p>
          </table:table-cell>
          <table:table-cell office:value-type="float" office:value="4" table:formula="of:=[.C42]-[.D42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原大學</text:p>
          </table:table-cell>
          <table:table-cell office:value-type="float" office:value="522" table:style-name="ce19">
            <text:p>522</text:p>
          </table:table-cell>
          <table:table-cell office:value-type="float" office:value="131" table:style-name="ce19">
            <text:p>131</text:p>
          </table:table-cell>
          <table:table-cell office:value-type="float" office:value="58" table:style-name="ce19">
            <text:p>58</text:p>
          </table:table-cell>
          <table:table-cell office:value-type="float" office:value="73" table:formula="of:=[.C43]-[.D43]" table:style-name="ce20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淡江大學學校財團法人淡江大學</text:p>
          </table:table-cell>
          <table:table-cell office:value-type="float" office:value="679" table:style-name="ce19">
            <text:p>679</text:p>
          </table:table-cell>
          <table:table-cell office:value-type="float" office:value="170" table:style-name="ce19">
            <text:p>170</text:p>
          </table:table-cell>
          <table:table-cell office:value-type="float" office:value="164" table:style-name="ce19">
            <text:p>164</text:p>
          </table:table-cell>
          <table:table-cell office:value-type="float" office:value="6" table:formula="of:=[.C44]-[.D44]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文化大學</text:p>
          </table:table-cell>
          <table:table-cell office:value-type="float" office:value="658" table:style-name="ce19">
            <text:p>658</text:p>
          </table:table-cell>
          <table:table-cell office:value-type="float" office:value="165" table:style-name="ce19">
            <text:p>165</text:p>
          </table:table-cell>
          <table:table-cell office:value-type="float" office:value="124" table:style-name="ce19">
            <text:p>124</text:p>
          </table:table-cell>
          <table:table-cell office:value-type="float" office:value="41" table:formula="of:=[.C45]-[.D45]" table:style-name="ce20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逢甲大學</text:p>
          </table:table-cell>
          <table:table-cell office:value-type="float" office:value="650" table:style-name="ce19">
            <text:p>650</text:p>
          </table:table-cell>
          <table:table-cell office:value-type="float" office:value="168" table:style-name="ce19">
            <text:p>168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靜宜大學</text:p>
          </table:table-cell>
          <table:table-cell office:value-type="float" office:value="351" table:style-name="ce19">
            <text:p>351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36" table:formula="of:=[.C47]-[.D47]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大學</text:p>
          </table:table-cell>
          <table:table-cell office:value-type="float" office:value="601" table:style-name="ce19">
            <text:p>601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元智大學</text:p>
          </table:table-cell>
          <table:table-cell office:value-type="float" office:value="304" table:style-name="ce19">
            <text:p>304</text:p>
          </table:table-cell>
          <table:table-cell office:value-type="float" office:value="76" table:formula="of:=[.B49]*25%" table:style-name="ce19">
            <text:p>76</text:p>
          </table:table-cell>
          <table:table-cell office:value-type="float" office:value="45" table:style-name="ce19">
            <text:p>45</text:p>
          </table:table-cell>
          <table:table-cell office:value-type="float" office:value="31" table:formula="of:=[.C49]-[.D49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大學學校財團法人中華大學</text:p>
          </table:table-cell>
          <table:table-cell office:value-type="float" office:value="175" table:style-name="ce19">
            <text:p>175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35" table:formula="of:=[.C50]-[.D50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文藻學校財團法人文藻外語大學</text:p>
          </table:table-cell>
          <table:table-cell office:value-type="float" office:value="268" table:style-name="ce22">
            <text:p>268</text:p>
          </table:table-cell>
          <table:table-cell office:value-type="float" office:value="67" table:formula="of:=[.B51]*25%" table:style-name="ce19">
            <text:p>67</text:p>
          </table:table-cell>
          <table:table-cell office:value-type="float" office:value="41" table:style-name="ce19">
            <text:p>41</text:p>
          </table:table-cell>
          <table:table-cell office:value-type="float" office:value="26" table:formula="of:=[.C51]-[.D51]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葉大學</text:p>
          </table:table-cell>
          <table:table-cell office:value-type="float" office:value="297" table:style-name="ce19">
            <text:p>297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11" table:formula="of:=[.C52]-[.D52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梵大學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4" table:formula="of:=[.C53]-[.D53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義守大學</text:p>
          </table:table-cell>
          <table:table-cell office:value-type="float" office:value="513" table:style-name="ce19">
            <text:p>513</text:p>
          </table:table-cell>
          <table:table-cell office:value-type="float" office:value="128" table:style-name="ce19">
            <text:p>128</text:p>
          </table:table-cell>
          <table:table-cell office:value-type="float" office:value="108" table:style-name="ce19">
            <text:p>108</text:p>
          </table:table-cell>
          <table:table-cell office:value-type="float" office:value="20" table:formula="of:=[.C54]-[.D54]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世新大學</text:p>
          </table:table-cell>
          <table:table-cell office:value-type="float" office:value="307" table:style-name="ce19">
            <text:p>307</text:p>
          </table:table-cell>
          <table:table-cell office:value-type="float" office:value="77" table:style-name="ce19">
            <text:p>77</text:p>
          </table:table-cell>
          <table:table-cell office:value-type="float" office:value="43" table:style-name="ce19">
            <text:p>43</text:p>
          </table:table-cell>
          <table:table-cell office:value-type="float" office:value="34" table:formula="of:=[.C55]-[.D55]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銘傳大學</text:p>
          </table:table-cell>
          <table:table-cell office:value-type="float" office:value="604" table:style-name="ce19">
            <text:p>604</text:p>
          </table:table-cell>
          <table:table-cell office:value-type="float" office:value="151" table:formula="of:=[.B56]*25%" table:style-name="ce19">
            <text:p>151</text:p>
          </table:table-cell>
          <table:table-cell office:value-type="float" office:value="73" table:style-name="ce19">
            <text:p>73</text:p>
          </table:table-cell>
          <table:table-cell office:value-type="float" office:value="78" table:formula="of:=[.C56]-[.D56]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實踐大學</text:p>
          </table:table-cell>
          <table:table-cell office:value-type="float" office:value="360" table:style-name="ce19">
            <text:p>360</text:p>
          </table:table-cell>
          <table:table-cell office:value-type="float" office:value="90" table:formula="of:=[.B57]*25%" table:style-name="ce19">
            <text:p>90</text:p>
          </table:table-cell>
          <table:table-cell office:value-type="float" office:value="22" table:style-name="ce19">
            <text:p>22</text:p>
          </table:table-cell>
          <table:table-cell office:value-type="float" office:value="68" table:formula="of:=[.C57]-[.D57]" table:style-name="ce20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朝陽科技大學</text:p>
          </table:table-cell>
          <table:table-cell office:value-type="float" office:value="417" table:style-name="ce19">
            <text:p>417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75" table:formula="of:=[.C58]-[.D58]" table:style-name="ce20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高雄醫學大學</text:p>
          </table:table-cell>
          <table:table-cell office:value-type="float" office:value="538" table:style-name="ce19">
            <text:p>538</text:p>
          </table:table-cell>
          <table:table-cell office:value-type="float" office:value="135" table:style-name="ce19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23" table:formula="of:=[.C59]-[.D59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華大學</text:p>
          </table:table-cell>
          <table:table-cell office:value-type="float" office:value="186" table:style-name="ce19">
            <text:p>186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34" table:formula="of:=[.C60]-[.D60]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真理大學</text:p>
          </table:table-cell>
          <table:table-cell office:value-type="float" office:value="197" table:style-name="ce19">
            <text:p>197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22" table:formula="of:=[.C61]-[.D61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同大學</text:p>
          </table:table-cell>
          <table:table-cell office:value-type="float" office:value="141" table:style-name="ce19">
            <text:p>14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臺學校財團法人南臺科技大學</text:p>
          </table:table-cell>
          <table:table-cell office:value-type="float" office:value="487" table:style-name="ce19">
            <text:p>487</text:p>
          </table:table-cell>
          <table:table-cell office:value-type="float" office:value="122" table:style-name="ce19">
            <text:p>122</text:p>
          </table:table-cell>
          <table:table-cell office:value-type="float" office:value="36" table:style-name="ce19">
            <text:p>36</text:p>
          </table:table-cell>
          <table:table-cell office:value-type="float" office:value="86" table:formula="of:=[.C63]-[.D63]" table:style-name="ce20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崑山科技大學</text:p>
          </table:table-cell>
          <table:table-cell office:value-type="float" office:value="271" table:style-name="ce19">
            <text:p>271</text:p>
          </table:table-cell>
          <table:table-cell office:value-type="float" office:value="68" table:style-name="ce19">
            <text:p>68</text:p>
          </table:table-cell>
          <table:table-cell office:value-type="float" office:value="37" table:style-name="ce19">
            <text:p>37</text:p>
          </table:table-cell>
          <table:table-cell office:value-type="float" office:value="31" table:formula="of:=[.C64]-[.D6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嘉藥學校財團法人嘉南藥理大學</text:p>
          </table:table-cell>
          <table:table-cell office:value-type="float" office:value="325" table:style-name="ce19">
            <text:p>325</text:p>
          </table:table-cell>
          <table:table-cell office:value-type="float" office:value="81" table:style-name="ce19">
            <text:p>81</text:p>
          </table:table-cell>
          <table:table-cell office:value-type="float" office:value="46" table:style-name="ce19">
            <text:p>46</text:p>
          </table:table-cell>
          <table:table-cell office:value-type="float" office:value="35" table:formula="of:=[.C65]-[.D65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德科技大學</text:p>
          </table:table-cell>
          <table:table-cell office:value-type="float" office:value="317" table:style-name="ce19">
            <text:p>317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58" table:formula="of:=[.C66]-[.D66]" table:style-name="ce20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大學</text:p>
          </table:table-cell>
          <table:table-cell office:value-type="float" office:value="246" table:style-name="ce19">
            <text:p>246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10" table:formula="of:=[.C67]-[.D67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醫學大學</text:p>
          </table:table-cell>
          <table:table-cell office:value-type="float" office:value="708" table:style-name="ce19">
            <text:p>708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山醫學大學</text:p>
          </table:table-cell>
          <table:table-cell office:value-type="float" office:value="439" table:style-name="ce19">
            <text:p>439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51" table:formula="of:=[.C69]-[.D69]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龍華科技大學</text:p>
          </table:table-cell>
          <table:table-cell office:value-type="float" office:value="329" table:style-name="ce19">
            <text:p>329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52" table:formula="of:=[.C70]-[.D70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英科技大學</text:p>
          </table:table-cell>
          <table:table-cell office:value-type="float" office:value="228" table:style-name="ce19">
            <text:p>228</text:p>
          </table:table-cell>
          <table:table-cell office:value-type="float" office:value="57" table:formula="of:=[.B71]*25%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57" table:formula="of:=[.C71]-[.D71]" table:style-name="ce20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新學校財團法人明新科技大學</text:p>
          </table:table-cell>
          <table:table-cell office:value-type="float" office:value="309" table:style-name="ce19">
            <text:p>309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59" table:formula="of:=[.C72]-[.D72]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榮大學</text:p>
          </table:table-cell>
          <table:table-cell office:value-type="float" office:value="287" table:style-name="ce19">
            <text:p>287</text:p>
          </table:table-cell>
          <table:table-cell office:value-type="float" office:value="72" table:style-name="ce19">
            <text:p>72</text:p>
          </table:table-cell>
          <table:table-cell office:value-type="float" office:value="59" table:style-name="ce19">
            <text:p>59</text:p>
          </table:table-cell>
          <table:table-cell office:value-type="float" office:value="13" table:formula="of:=[.C73]-[.D73]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弘光科技大學</text:p>
          </table:table-cell>
          <table:table-cell office:value-type="float" office:value="293" table:style-name="ce19">
            <text:p>293</text:p>
          </table:table-cell>
          <table:table-cell office:value-type="float" office:value="73" table:style-name="ce19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8" table:formula="of:=[.C74]-[.D74]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醫藥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126" table:style-name="ce19">
            <text:p>126</text:p>
          </table:table-cell>
          <table:table-cell office:value-type="float" office:value="4" table:formula="of:=[.C75]-[.D75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健行學校財團法人健行科技大學</text:p>
          </table:table-cell>
          <table:table-cell office:value-type="float" office:value="291" table:style-name="ce19">
            <text:p>291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1" table:formula="of:=[.C76]-[.D76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正修學校財團法人正修科技大學</text:p>
          </table:table-cell>
          <table:table-cell office:value-type="float" office:value="441" table:style-name="ce19">
            <text:p>441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35" table:formula="of:=[.C77]-[.D77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萬能學校財團法人萬能科技大學</text:p>
          </table:table-cell>
          <table:table-cell office:value-type="float" office:value="240" table:style-name="ce19">
            <text:p>240</text:p>
          </table:table-cell>
          <table:table-cell office:value-type="float" office:value="60" table:formula="of:=[.B78]*25%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56" table:formula="of:=[.C78]-[.D78]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玄奘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22" table:formula="of:=[.C79]-[.D79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建國科技大學</text:p>
          </table:table-cell>
          <table:table-cell office:value-type="float" office:value="171" table:style-name="ce19">
            <text:p>171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42" table:formula="of:=[.C80]-[.D80]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志科技大學</text:p>
          </table:table-cell>
          <table:table-cell office:value-type="float" office:value="220" table:style-name="ce19">
            <text:p>220</text:p>
          </table:table-cell>
          <table:table-cell office:value-type="float" office:value="55" table:formula="of:=[.B81]*25%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formula="of:=[.C81]-[.D81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鋼科技大學/高苑科技大學</text:p>
          </table:table-cell>
          <table:table-cell office:value-type="float" office:value="113" table:style-name="ce19">
            <text:p>11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4" table:formula="of:=[.C82]-[.D82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仁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formula="of:=[.B83]*25%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28" table:formula="of:=[.C83]-[.D83]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約翰科技大學</text:p>
          </table:table-cell>
          <table:table-cell office:value-type="float" office:value="79" table:style-name="ce19">
            <text:p>7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9" table:formula="of:=[.C84]-[.D84]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嶺東科技大學</text:p>
          </table:table-cell>
          <table:table-cell office:value-type="float" office:value="257" table:style-name="ce19">
            <text:p>257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59" table:formula="of:=[.C85]-[.D85]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臺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26" table:formula="of:=[.C87]-[.D87]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洲大學</text:p>
          </table:table-cell>
          <table:table-cell office:value-type="float" office:value="382" table:style-name="ce19">
            <text:p>382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1" table:formula="of:=[.C88]-[.D88]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開南大學</text:p>
          </table:table-cell>
          <table:table-cell office:value-type="float" office:value="174" table:style-name="ce19">
            <text:p>174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21" table:formula="of:=[.C89]-[.D89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佛光大學</text:p>
          </table:table-cell>
          <table:table-cell office:value-type="float" office:value="154" table:style-name="ce19">
            <text:p>154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3" table:formula="of:=[.C90]-[.D90]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南家專學校財團法人台南應用科技大學</text:p>
          </table:table-cell>
          <table:table-cell office:value-type="float" office:value="326" table:style-name="ce19">
            <text:p>326</text:p>
          </table:table-cell>
          <table:table-cell office:value-type="float" office:value="82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47" table:formula="of:=[.C91]-[.D91]" table:style-name="ce20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遠東科技大學</text:p>
          </table:table-cell>
          <table:table-cell office:value-type="float" office:value="116" table:style-name="ce19">
            <text:p>116</text:p>
          </table:table-cell>
          <table:table-cell office:value-type="float" office:value="29" table:formula="of:=[.B92]*25%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1" table:formula="of:=[.C92]-[.D92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光宇學校財團法人元培醫事科技大學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36" table:formula="of:=[.C93]-[.D93]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景文科技大學</text:p>
          </table:table-cell>
          <table:table-cell office:value-type="float" office:value="140" table:style-name="ce19">
            <text:p>140</text:p>
          </table:table-cell>
          <table:table-cell office:value-type="float" office:value="35" table:formula="of:=[.B94]*25%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29" table:formula="of:=[.C94]-[.D94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醫事科技大學</text:p>
          </table:table-cell>
          <table:table-cell office:value-type="float" office:value="226" table:style-name="ce19">
            <text:p>22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50" table:formula="of:=[.C95]-[.D95]" table:style-name="ce20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南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3" table:formula="of:=[.C96]-[.D96]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明財經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52" table:formula="of:=[.C97]-[.D97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道學校財團法人明道大學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開科技大學</text:p>
          </table:table-cell>
          <table:table-cell office:value-type="float" office:value="97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[.C99]-[.D99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學校財團法人中華科技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formula="of:=[.C100]-[.D100]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僑光科技大學</text:p>
          </table:table-cell>
          <table:table-cell office:value-type="float" office:value="206" table:style-name="ce19">
            <text:p>20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45" table:formula="of:=[.C101]-[.D101]" table:style-name="ce20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廣亞學校財團法人育達科技大學</text:p>
          </table:table-cell>
          <table:table-cell office:value-type="float" office:value="96" table:style-name="ce19">
            <text:p>96</text:p>
          </table:table-cell>
          <table:table-cell office:value-type="float" office:value="24" table:formula="of:=[.B102]*25%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[.C102]-[.D102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美和學校財團法人美和科技大學</text:p>
          </table:table-cell>
          <table:table-cell office:value-type="float" office:value="130" table:style-name="ce19">
            <text:p>130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23" table:formula="of:=[.C103]-[.D103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吳鳳科技大學</text:p>
          </table:table-cell>
          <table:table-cell office:value-type="float" office:value="134" table:style-name="ce19">
            <text:p>134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0" table:formula="of:=[.C104]-[.D104]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環球學校財團法人環球科技大學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formula="of:=[.C105]-[.D105]" table:style-name="ce20">
            <text:p>2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修平學校財團法人修平科技大學</text:p>
          </table:table-cell>
          <table:table-cell office:value-type="float" office:value="142" table:style-name="ce19">
            <text:p>142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0" table:formula="of:=[.C106]-[.D106]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學校財團法人長庚科技大學</text:p>
          </table:table-cell>
          <table:table-cell office:value-type="float" office:value="275" table:style-name="ce19">
            <text:p>275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城市學校財團法人臺北城市科技大學</text:p>
          </table:table-cell>
          <table:table-cell office:value-type="float" office:value="223" table:style-name="ce19">
            <text:p>22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formula="of:=[.C108]-[.D108]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華學校財團法人敏實科技大學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0" table:formula="of:=[.C109]-[.D109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醒吾學校財團法人醒吾科技大學</text:p>
          </table:table-cell>
          <table:table-cell office:value-type="float" office:value="195" table:style-name="ce19">
            <text:p>19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3" table:formula="of:=[.C110]-[.D110]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文藻學校財團法人文藻外語大學</text:p>
          </table:table-cell>
          <table:table-cell office:value-type="float" office:value="268" table:style-name="ce19">
            <text:p>268</text:p>
          </table:table-cell>
          <table:table-cell office:value-type="float" office:value="67" table:formula="of:=[.B111]*25%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15" table:formula="of:=[.C111]-[.D111]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夏學校財團法人華夏科技大學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formula="of:=[.C112]-[.D112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科技大學</text:p>
          </table:table-cell>
          <table:table-cell office:value-type="float" office:value="149" table:style-name="ce19">
            <text:p>14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致理學校財團法人致理科技大學</text:p>
          </table:table-cell>
          <table:table-cell office:value-type="float" office:value="280" table:style-name="ce19">
            <text:p>280</text:p>
          </table:table-cell>
          <table:table-cell office:value-type="float" office:value="70" table:formula="of:=[.B114]*25%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31" table:formula="of:=[.C114]-[.D11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康寧學校財團法人康寧大學</text:p>
          </table:table-cell>
          <table:table-cell office:value-type="float" office:value="119" table:style-name="ce19">
            <text:p>119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29" table:formula="of:=[.C115]-[.D115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宏國學校財團法人宏國德霖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formula="of:=[.B116]*25%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42" table:formula="of:=[.C116]-[.D116]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方學校財團法人東方設計大學</text:p>
          </table:table-cell>
          <table:table-cell office:value-type="float" office:value="48" table:style-name="ce19">
            <text:p>48</text:p>
          </table:table-cell>
          <table:table-cell office:value-type="float" office:value="12" table:formula="of:=[.B117]*25%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of:=[.C117]-[.D117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右學校財團法人崇右影藝科技大學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北海洋學校財團法人台北海洋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formula="of:=[.C119]-[.D119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東學校財團法人亞東科技大學</text:p>
          </table:table-cell>
          <table:table-cell office:value-type="float" office:value="129" table:style-name="ce19">
            <text:p>129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formula="of:=[.C120]-[.D120]" table:style-name="ce20">
            <text:p>3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信學校財團法人中信金融管理學院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7" table:formula="of:=[.C121]-[.D121]" table:style-name="ce2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漢技術學院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[.C122]-[.D122]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亞科技學校財團法人南亞技術學院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2" table:formula="of:=[.C123]-[.D123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黎明技術學院</text:p>
          </table:table-cell>
          <table:table-cell office:value-type="float" office:value="156" table:style-name="ce19">
            <text:p>156</text:p>
          </table:table-cell>
          <table:table-cell office:value-type="float" office:value="39" table:formula="of:=[.B124]*25%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31" table:formula="of:=[.C124]-[.D12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育護理健康學院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1" table:formula="of:=[.C125]-[.D125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學院</text:p>
          </table:table-cell>
          <table:table-cell office:value-type="float" office:value="138" table:style-name="ce19">
            <text:p>1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法鼓學校財團法人法鼓文理學院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[.C127]-[.D127]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2" table:formula="of:=[.C128]-[.D128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仁德醫護管理專科學校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46" table:formula="of:=[.C129]-[.D129]" table:style-name="ce20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人醫護管理專科學校</text:p>
          </table:table-cell>
          <table:table-cell office:value-type="float" office:value="231" table:style-name="ce19">
            <text:p>231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float" office:value="37" table:formula="of:=[.C130]-[.D130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惠醫護管理專科學校</text:p>
          </table:table-cell>
          <table:table-cell office:value-type="float" office:value="72" table:style-name="ce19">
            <text:p>72</text:p>
          </table:table-cell>
          <table:table-cell office:value-type="float" office:value="18" table:formula="of:=[.B131]*25%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formula="of:=[.C131]-[.D131]" table:style-name="ce20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耕莘健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7" table:formula="of:=[.C132]-[.D132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敏惠醫護管理專科學校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formula="of:=[.C133]-[.D133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育英醫護管理專科學校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formula="of:=[.C134]-[.D134]" table:style-name="ce20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母醫護管理專科學校</text:p>
          </table:table-cell>
          <table:table-cell office:value-type="float" office:value="64" table:style-name="ce19">
            <text:p>64</text:p>
          </table:table-cell>
          <table:table-cell office:value-type="float" office:value="16" table:formula="of:=[.B135]*25%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formula="of:=[.C135]-[.D135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新生醫護管理專科學校</text:p>
          </table:table-cell>
          <table:table-cell office:value-type="float" office:value="229" table:style-name="ce19">
            <text:p>2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52" table:formula="of:=[.C136]-[.D136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仁醫護管理專科學校</text:p>
          </table:table-cell>
          <table:table-cell office:value-type="float" office:value="98" table:style-name="ce19">
            <text:p>9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1" table:formula="of:=[.C137]-[.D137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學校財團法人中華浸信會基督教台灣浸會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of:=[.C138]-[.D138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基督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C139]-[.D139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財團法人一貫道天皇基金會一貫道天皇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of:=[.C140]-[.D140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神學校財團法人台灣神學研究學院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貫道崇德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C142]-[.D142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灣基督長老教會南神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[.C143]-[.D143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福音神學研究學院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[.C144]-[.D144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唯心聖教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145]-[.D145]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市立大學</text:p>
          </table:table-cell>
          <table:table-cell office:value-type="float" office:value="321" table:style-name="ce19">
            <text:p>321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23" table:formula="of:=[.C146]-[.D146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24" table:formula="of:=[.C147]-[.D147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醫學院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6" table:formula="of:=[.C148]-[.D148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央警察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8" table:formula="of:=[.C149]-[.D149]" table:style-name="ce20">
            <text:p>18</text:p>
          </table:table-cell>
          <table:table-cell table:number-columns-repeated="16379"/>
        </table:table-row>
        <table:table-row table:number-rows-repeated="11" table:style-name="ro6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829" table:style-name="ro6">
          <table:table-cell table:number-columns-repeated="2" table:style-name="ce23"/>
          <table:table-cell table:number-columns-repeated="2" table:style-name="ce24"/>
          <table:table-cell table:number-columns-repeated="16380"/>
        </table:table-row>
        <table:table-row table:number-rows-repeated="1047587" table:style-name="ro5">
          <table:table-cell table:number-columns-repeated="16384"/>
        </table:table-row>
      </table:table>
      <table:table table:name="工作表2" table:style-name="ta3">
        <table:table-column table:style-name="co1" table:default-cell-style-name="ce3"/>
        <table:table-column table:style-name="co4" table:number-columns-repeated="25" table:default-cell-style-name="ce3"/>
        <table:table-column table:style-name="co5" table:number-columns-repeated="16358" table:default-cell-style-name="ce3"/>
        <table:table-row table:style-name="ro6">
          <table:table-cell office:value-type="string" table:style-name="ce3">
            <text:p>專任教師</text:p>
          </table:table-cell>
          <table:table-cell office:value-type="string" table:style-name="ce3">
            <text:p>人文社會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專案教師</text:p>
          </table:table-cell>
          <table:table-cell office:value-type="string" table:style-name="ce3">
            <text:p>理工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博士生</text:p>
          </table:table-cell>
          <table:table-cell office:value-type="string" table:style-name="ce3">
            <text:p>生物醫學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碩士生</text:p>
          </table:table-cell>
          <table:table-cell office:value-type="string" table:style-name="ce3">
            <text:p>其他</text:p>
          </table:table-cell>
          <table:table-cell table:number-columns-repeated="16382"/>
        </table:table-row>
        <table:table-row table:number-rows-repeated="12" table:style-name="ro6">
          <table:table-cell table:number-columns-repeated="16384" table:style-name="ce3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各校申請名額.A1:各校申請名額.E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h</meta:initial-creator>
    <dc:creator>羅蕴宜</dc:creator>
    <meta:creation-date>2023-03-02T03:01:50Z</meta:creation-date>
    <dc:date>2024-12-24T08:52:26Z</dc:date>
    <meta:print-date>2024-12-16T10:00:08Z</meta:print-date>
  </office:meta>
</office:document-meta>
</file>